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laardingerdij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2 heeft de gemeente een aanvraag ontvangen voor een omgevingsvergunning op locatie Vlaardingerdijk te Schiedam. De aanvraag is geregistreerd onder zaaknummer 22OMGS118 en projectomschrijving: het plaatsen van een fietstromm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5187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7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7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laardingerdijk te Schieda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1874</meta:user-defined>
    <meta:user-defined meta:name="OVERHEIDop.GmbID/DC.identifier">gmb-2022-251874</meta:user-defined>
    <meta:user-defined meta:name="OVERHEIDop.versieInformatie"/>
  </office:meta>
</office:document-meta>
</file>