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jubileum cross op 12 juni 2022 - Kloosterweg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2 een besluit genomen op de aanvraag met zaaknummer Z202201478 voor het organiseren van een (jubileum)motorcross op 12 juni 2022 op locatie Kloosterweg 4 in Marum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87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jubileum cross op 12 juni 2022 - Kloosterweg 4 in Mar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70</meta:user-defined>
    <meta:user-defined meta:name="OVERHEIDop.GmbID/DC.identifier">gmb-2022-251870</meta:user-defined>
    <meta:user-defined meta:name="OVERHEIDop.versieInformatie"/>
  </office:meta>
</office:document-meta>
</file>