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hogere waarden geluid en omgevingsvergunning Bijdorpstraat 1 en 2 te Katwijk aan Zee </text:p>
      <text:section text:name="zakelijke-mededeling_id1-3-2" text:style-name="zakelijke-mededeling">
        <text:section text:name="zakelijke-mededeling-tekst_id1-3-2-1" text:style-name="zakelijke-mededeling-tekst">
          <text:section text:name="tekst_id1-3-2-1-1" text:style-name="tekst">
            <text:p text:style-name="common-al">Bij de gemeente Katwijk is een aanvraag ingediend voor de transformatie van een winkelpand aan de Bijdorpstraat 1 en 2 te Katwijk aan Zee naar twee woonappartementen. Deze locatie is kadastraal bekend als gemeente Katwijk, sectie D, nummer 978.</text:p>
            <text:p text:style-name="common-al">De gemeente Katwijk heeft voor deze transformatie besloten tot het verlenen van een omgevingsvergunning en voor de benodigde hogere waarden geluid. </text:p>
            <text:p text:style-name="common-al">
            <text:span text:style-name="nadrukvet">Inzage </text:span>
          </text:p>
            <text:p text:style-name="common-al">Met ingang van 12 januari 2022 ligt voor 6 weken ter inzage:</text:p>
            <text:list text:style-name="id1-3-2-1-1-5">
              <text:list-item text:style-override="id1-3-2-1-1-5-1">
                <text:number>1.</text:number>
                <text:p text:style-name="al">het Hogere waardenbesluit Bijdorpstraat 1 en 2 met bijlagen. </text:p>
              </text:list-item>
            </text:list>
            <text:p text:style-name="common-al">
            <text:span text:style-name="nadrukvet">Bezwaarschrift</text:span>
          </text:p>
            <text:p text:style-name="common-al">Gedurende bovengenoemde termijn is het mogelijk een schriftelijk bezwaarschrift in te dienen en deze te richten aan het college van burgemeester en wethouders van de gemeente Katwijk, Postbus 589, 2220 AN Katwijk. Geeft u bij het bezwaar aan op welk besluit het van toepassing is. </text:p>
            <text:p text:style-name="last-al">Wilt u digitaal bezwaar maken, dan kan dit via <text:a xlink:href="http://www.katwijk.nl/bezwaar" xlink:type="simple">www.kat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18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 hogere waarden geluid en omgevingsvergunning Bijdorpstraat 1 en 2 te Katwijk aan Zee</meta:user-defined>
    <meta:user-defined meta:name="DCTERMS.W3CDTF/DCTERMS.available">2022-01-20</meta:user-defined>
    <meta:user-defined meta:name="DCTERMS.W3CDTF/OVERHEIDop.jaargang">2022</meta:user-defined>
    <meta:user-defined meta:name="OVERHEIDop.externeBijlage">Besluit hogere waarde met bijlagen|exb-2022-3754</meta:user-defined>
    <meta:user-defined meta:name="OVERHEIDop.publicationIssue">25187</meta:user-defined>
    <meta:user-defined meta:name="OVERHEIDop.GmbID/DC.identifier">gmb-2022-25187</meta:user-defined>
    <meta:user-defined meta:name="OVERHEIDop.versieInformatie"/>
  </office:meta>
</office:document-meta>
</file>