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Netersel kermis van 4 juni tot en met 7 juni 2022 aan Carolus Simplexplein i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6-2022 een melding afgehandeld. De gemeente geeft hiermee aan dat voor het organiseren van Netersel kermis van 4 juni tot en met 7 juni 2022 aan Carolus Simplexplein in Netersel geen vergunningplicht geldt. Het kenmerk van de gemeente voor deze zaak is 1728145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186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6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6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451</meta:user-defined>
    <meta:user-defined meta:name="DCTERMS.abstract">organiseren van Netersel kermis van 4 juni tot en met 7 juni 2022</meta:user-defined>
    <dc:language>nl</dc:language>
    <meta:user-defined meta:name="OVERHEIDop.locatietype/OVERHEIDop.gebiedsmarkering">Punt</meta:user-defined>
    <meta:user-defined meta:name="DC.title">Melding voor het organiseren van Netersel kermis van 4 juni tot en met 7 juni 2022 aan Carolus Simplexplein in Netersel</meta:user-defined>
    <meta:user-defined meta:name="DCTERMS.W3CDTF/DCTERMS.available">2022-06-03</meta:user-defined>
    <meta:user-defined meta:name="DCTERMS.W3CDTF/OVERHEIDop.jaargang">2022</meta:user-defined>
    <meta:user-defined meta:name="OVERHEIDop.publicationIssue">251867</meta:user-defined>
    <meta:user-defined meta:name="OVERHEIDop.GmbID/DC.identifier">gmb-2022-251867</meta:user-defined>
    <meta:user-defined meta:name="OVERHEIDop.versieInformatie"/>
  </office:meta>
</office:document-meta>
</file>