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pookverlaat 1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ei 2022 heeft de Omgevingsdienst Midden-Holland (ODMH) namens de gemeente Alphen aan den Rijn een melding ontvangen ter plaatse van de Spookverlaat 11 in Hazerswoude-Rijndijk.</text:p>
            <text:p text:style-name="common-al">Dit betreft: melden van dieraantallen bij een melkveehouderij (bedrijf bestaat al 20 jaar).</text:p>
            <text:p text:style-name="common-al"/>
            <text:p text:style-name="common-al">De melding is geregistreerd onder kenmerk 202211350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Activiteitenbesluit (artikel 8.40 Wet milieubeheer) Spookverlaat 11 in Hazerswoude-Rijndij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66</meta:user-defined>
    <meta:user-defined meta:name="OVERHEIDop.GmbID/DC.identifier">gmb-2022-251866</meta:user-defined>
    <meta:user-defined meta:name="OVERHEIDop.versieInformatie"/>
  </office:meta>
</office:document-meta>
</file>