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lsbeekse Aspergefeesten 25 juni Rijksweg 35b te Milsbeek (verzenddatum: 31 mei 2022) 2022-0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Milsbeekse aspergefeesten, te Rijksweg 35b te Milsbeek 2022-0422</text:p>
            <text:p text:style-name="common-al">
            <text:span text:style-name="nadrukvet">Verzenddatum</text:span>
          </text:p>
            <text:p text:style-name="common-al">Dit besluit is verzonden op 31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186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6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Milsbeekse Aspergefeesten 25 juni Rijksweg 35b te Milsbeek (verzenddatum: 31 mei 2022) 2022-0422</meta:user-defined>
    <meta:user-defined meta:name="DCTERMS.W3CDTF/DCTERMS.available">2022-06-07</meta:user-defined>
    <meta:user-defined meta:name="DCTERMS.W3CDTF/OVERHEIDop.jaargang">2022</meta:user-defined>
    <meta:user-defined meta:name="OVERHEIDop.publicationIssue">251865</meta:user-defined>
    <meta:user-defined meta:name="OVERHEIDop.GmbID/DC.identifier">gmb-2022-251865</meta:user-defined>
    <meta:user-defined meta:name="OVERHEIDop.versieInformatie"/>
  </office:meta>
</office:document-meta>
</file>