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DVT00M01481] Deventer M 1481, kavel 3 plan Hof Cellarius Colmschate (langs de Holterweg, nabij nr. 9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635</text:p>
            <text:p text:style-name="common-al">Ingekomen: 25-05-2022</text:p>
            <text:p text:style-name="common-al">Locatie: [DVT00M01481] Deventer M 1481, kavel 3 plan Hof Cellarius Colmschate (langs de Holterweg, nabij nr. 93)</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185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5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5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635</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DVT00M01481] Deventer M 1481, kavel 3 plan Hof Cellarius Colmschate (langs de Holterweg, nabij nr. 93)</meta:user-defined>
    <meta:user-defined meta:name="DCTERMS.W3CDTF/DCTERMS.available">2022-06-03</meta:user-defined>
    <meta:user-defined meta:name="DCTERMS.W3CDTF/OVERHEIDop.jaargang">2022</meta:user-defined>
    <meta:user-defined meta:name="OVERHEIDop.publicationIssue">251858</meta:user-defined>
    <meta:user-defined meta:name="OVERHEIDop.GmbID/DC.identifier">gmb-2022-251858</meta:user-defined>
    <meta:user-defined meta:name="OVERHEIDop.versieInformatie"/>
  </office:meta>
</office:document-meta>
</file>