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nieuwe dakpannen, Hazeveld 27 te Alphen aan den Rijn, V2022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veld 27 te Alphen aan den Rijn</text:p>
            <text:p text:style-name="common-al">2405 AD</text:p>
            <text:p text:style-name="common-al">V2022/504</text:p>
            <text:p text:style-name="common-al">het aanbrengen van nieuwe dakpannen</text:p>
            <text:p text:style-name="last-al">Datum indiening: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nieuwe dakpannen, Hazeveld 27 te Alphen aan den Rijn, V2022/50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54</meta:user-defined>
    <meta:user-defined meta:name="OVERHEIDop.GmbID/DC.identifier">gmb-2022-251854</meta:user-defined>
    <meta:user-defined meta:name="OVERHEIDop.versieInformatie"/>
  </office:meta>
</office:document-meta>
</file>