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ntoor en een zonnepark en het aanleggen van parkeerplaatsen en groen, nabij Steekterweg 51-53 en een gedeelte aangrenzend aan de Boskoopweg te Alphen aan den Rijn, V2022/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Steekterweg 51-53 en een gedeelte aangrenzend aan de Boskoopweg te Alphen aan den Rijn</text:p>
            <text:p text:style-name="common-al"/>
            <text:p text:style-name="common-al">V2022/506</text:p>
            <text:p text:style-name="common-al">het bouwen van een kantoor en een zonnepark en het aanleggen van parkeerplaatsen en groen</text:p>
            <text:p text:style-name="last-al">Datum indiening: 25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185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5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5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kantoor en een zonnepark en het aanleggen van parkeerplaatsen en groen, nabij Steekterweg 51-53 en een gedeelte aangrenzend aan de Boskoopweg te Alphen aan den Rijn, V2022/506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1853</meta:user-defined>
    <meta:user-defined meta:name="OVERHEIDop.GmbID/DC.identifier">gmb-2022-251853</meta:user-defined>
    <meta:user-defined meta:name="OVERHEIDop.versieInformatie"/>
  </office:meta>
</office:document-meta>
</file>