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ing duivenhok, Rijneveld 1 te Boskoop, V2022/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 te Boskoop</text:p>
            <text:p text:style-name="common-al">2771 XX</text:p>
            <text:p text:style-name="common-al">V2022/518</text:p>
            <text:p text:style-name="common-al">plaatsing duivenhok</text:p>
            <text:p text:style-name="last-al">Datum indiening: 3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5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plaatsing duivenhok, Rijneveld 1 te Boskoop, V2022/518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52</meta:user-defined>
    <meta:user-defined meta:name="OVERHEIDop.GmbID/DC.identifier">gmb-2022-251852</meta:user-defined>
    <meta:user-defined meta:name="OVERHEIDop.versieInformatie"/>
  </office:meta>
</office:document-meta>
</file>