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aaksbergen, partiële herziening Molenveldweg 12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21 december 2021 besloten het ontwerp bestemmingsplan ‘Buitengebied Haaksbergen, partiële herziening Molenveldweg 12 - 14’ ter inzage te leggen. Dit bestemmingsplan heeft betrekking op het perceel aan de Molenveldweg 12 – 14 (kadastraal bekend als gemeente Haaksbergen, Sectie F, nummers 2505, 2552, 2553, 2610 en 2611) in Haaksbergen. Het plan omvat het slopen van de huidige woning en de bestaande schuur. Hiervoor wordt de bestaande woonbestemming deels uitgebreid. De nieuwe woningen kunnen namelijk niet geheel binnen de huidige woonbestemming worden gerealiseerd. De inhoud en oppervlaktes van de twee nieuwe woningen met bijgebouwen zijn gelijk aan de inhoud en oppervlakte van de bestaande bebouwing. De bestaande woning heeft een inhoud van 1.824 m³ en de bestaande schuur heeft een oppervlakte van 300 m². Eén nieuwe woning krijgt zodoende een inhoud van 1.000 m³, de tweede nieuwe woning krijgt een inhoud van 824 m³. De oppervlakte van de te slopen schuur wordt verdeeld over de twee nieuwe bijgebouwen. Met een partiële herziening van het bestemmingsplan wordt de nieuwe ontwikkeling planologische mogelijk gemaakt. Bij deze herziening is er rekening mee gehouden dat dit geen belemmeringen veroorzaakt voor (agrarische) bedrijven in de omgeving. </text:p>
            <text:p text:style-name="common-al">Het identificatienummer van het bestemmingsplan is NL.IMRO.0158.BP1194-0001. </text:p>
            <text:p text:style-name="common-al">Ter inzage</text:p>
            <text:p text:style-name="common-al">Het ontwerp bestemmingsplan ‘Buitengebied Haaksbergen, partiële herziening Molenveldweg 12 - 14’ inclusief bijbehorende bijlagen ligt met ingang van 21 januari 2022 tot en met 3 maart 2022 voor een periode van zes weken voor iedereen ter inzage bij de receptie van het gemeentehuis.</text:p>
            <text:p text:style-name="common-al">Het plan met de bijbehorende stukken is tevens in digitale vorm te raadplegen via onze website www.haaksbergen.nl → Inwoner → Vergunningen en Plannen → Bestemmingsplannen en Voorbereidingsbesluiten → Buitengebied → Ontwerp → Ontwerp bestemmingsplan ‘Buitengebied Haaksbergen, partiële herziening Molenveldweg 12 - 14’.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Michael de Baat, telefoonnummer (053) 57 34 567.</text:p>
            <text:p text:style-name="common-al"/>
            <text:p text:style-name="common-al">Haaksbergen, 20 januari 2022</text:p>
            <text:p text:style-name="common-al">burgemeester en wethouders van Haaksbergen,</text:p>
            <text:p text:style-name="common-al"/>
            <text:p text:style-name="common-al">mr. drs. R.G. Welten, burgemeester</text:p>
            <text:p text:style-name="last-al">dr. R. Toet, 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8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94-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Buitengebied Haaksbergen, partiële herziening Molenveldweg 12 -14’</meta:user-defined>
    <meta:user-defined meta:name="DCTERMS.W3CDTF/DCTERMS.available">2022-01-20</meta:user-defined>
    <meta:user-defined meta:name="DCTERMS.W3CDTF/OVERHEIDop.jaargang">2022</meta:user-defined>
    <meta:user-defined meta:name="OVERHEIDop.publicationIssue">25185</meta:user-defined>
    <meta:user-defined meta:name="OVERHEIDop.GmbID/DC.identifier">gmb-2022-25185</meta:user-defined>
    <meta:user-defined meta:name="OVERHEIDop.versieInformatie"/>
  </office:meta>
</office:document-meta>
</file>