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bij een bestaande woning en een vrijstaande schuur, Eindstraat 9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40</text:p>
            <text:p text:style-name="common-al">Ingekomen: 25 mei 2022</text:p>
            <text:p text:style-name="common-al">Locatie: Eindstraat 9 te RUCPHEN</text:p>
            <text:p text:style-name="common-al">Projectomschrijving: het realiseren van een aanbouw bij een bestaande woning en een vrijstaande schuur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18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realiseren van een aanbouw bij een bestaande woning en een vrijstaande schuur, Eindstraat 9 te RUCPH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848</meta:user-defined>
    <meta:user-defined meta:name="OVERHEIDop.GmbID/DC.identifier">gmb-2022-251848</meta:user-defined>
    <meta:user-defined meta:name="OVERHEIDop.versieInformatie"/>
  </office:meta>
</office:document-meta>
</file>