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bouwhoogte en de indeling ten opzichte van de verleende vergunning V2021/006,  A. Van Leeuwenhoekweg 52 te Alphen aan den Rijn, V2022/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52 te Alphen aan den Rijn</text:p>
            <text:p text:style-name="common-al">2408 AN</text:p>
            <text:p text:style-name="common-al">V2022/507</text:p>
            <text:p text:style-name="common-al">het wijzigen van de bouwhoogte en de indeling ten opzichte van de verleende vergunning v2021/06</text:p>
            <text:p text:style-name="last-al">Datum indiening: 25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84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4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4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bouwhoogte en de indeling ten opzichte van de verleende vergunning V2021/006,  A. Van Leeuwenhoekweg 52 te Alphen aan den Rijn, V2022/507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1847</meta:user-defined>
    <meta:user-defined meta:name="OVERHEIDop.GmbID/DC.identifier">gmb-2022-251847</meta:user-defined>
    <meta:user-defined meta:name="OVERHEIDop.versieInformatie"/>
  </office:meta>
</office:document-meta>
</file>