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ectie M 274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tellen kas, ontvangstdatum 30-05-2022, zaaknummer 3293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184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wingeloo, sectie M 2743,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46</meta:user-defined>
    <meta:user-defined meta:name="OVERHEIDop.GmbID/DC.identifier">gmb-2022-251846</meta:user-defined>
    <meta:user-defined meta:name="OVERHEIDop.versieInformatie"/>
  </office:meta>
</office:document-meta>
</file>