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en het aanleggen van een uitweg - Koningsstraat 6, 6659 BV Wamel (21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 en het aanleggen van een uitweg - Koningsstraat 6, 6659 BV Wamel (21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43</meta:user-defined>
    <meta:user-defined meta:name="OVERHEIDop.GmbID/DC.identifier">gmb-2022-251843</meta:user-defined>
    <meta:user-defined meta:name="OVERHEIDop.versieInformatie"/>
  </office:meta>
</office:document-meta>
</file>