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erfafscheiding, Eikenhorst 1 te Alphen aan den Rijn, V2022/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kenhorst 1 te Alphen aan den Rijn</text:p>
            <text:p text:style-name="common-al">2402 RN</text:p>
            <text:p text:style-name="common-al">V2022/515</text:p>
            <text:p text:style-name="common-al">het vervangen van de erfafscheiding</text:p>
            <text:p text:style-name="last-al">Datum indiening: 30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183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3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3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erfafscheiding, Eikenhorst 1 te Alphen aan den Rijn, V2022/515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1838</meta:user-defined>
    <meta:user-defined meta:name="OVERHEIDop.GmbID/DC.identifier">gmb-2022-251838</meta:user-defined>
    <meta:user-defined meta:name="OVERHEIDop.versieInformatie"/>
  </office:meta>
</office:document-meta>
</file>