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ijdelijke brug voor de bouw van een woning, nabij Reijerskoop 112 te Boskoop, V2022/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Reijerskoop 112 te Boskoop</text:p>
            <text:p text:style-name="common-al"/>
            <text:p text:style-name="common-al">V2022/508</text:p>
            <text:p text:style-name="common-al">het plaatsen van een tijdelijke brug voor de bouw van een woning</text:p>
            <text:p text:style-name="last-al">Datum indiening: 25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183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3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3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plaatsen van een tijdelijke brug voor de bouw van een woning, nabij Reijerskoop 112 te Boskoop, V2022/508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1837</meta:user-defined>
    <meta:user-defined meta:name="OVERHEIDop.GmbID/DC.identifier">gmb-2022-251837</meta:user-defined>
    <meta:user-defined meta:name="OVERHEIDop.versieInformatie"/>
  </office:meta>
</office:document-meta>
</file>