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garagedeur in een kozijn met een borstwering, Paltrokmolen 23 te Alphen aan den Rijn, V2022/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ltrokmolen 23 te Alphen aan den Rijn</text:p>
            <text:p text:style-name="common-al">2406 JR</text:p>
            <text:p text:style-name="common-al">V2022/514</text:p>
            <text:p text:style-name="common-al">het wijzigen van een garagedeur in een kozijn met een borstwering</text:p>
            <text:p text:style-name="last-al">Datum indiening: 30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83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3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3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een garagedeur in een kozijn met een borstwering, Paltrokmolen 23 te Alphen aan den Rijn, V2022/514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1834</meta:user-defined>
    <meta:user-defined meta:name="OVERHEIDop.GmbID/DC.identifier">gmb-2022-251834</meta:user-defined>
    <meta:user-defined meta:name="OVERHEIDop.versieInformatie"/>
  </office:meta>
</office:document-meta>
</file>