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vrijstaande woning - Lavendelstraat (WML00 L 876) Boven-Leeuwen (20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83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de bouw van een vrijstaande woning - Lavendelstraat (WML00 L 876) Boven-Leeuwen (20-05-2022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831</meta:user-defined>
    <meta:user-defined meta:name="OVERHEIDop.GmbID/DC.identifier">gmb-2022-251831</meta:user-defined>
    <meta:user-defined meta:name="OVERHEIDop.versieInformatie"/>
  </office:meta>
</office:document-meta>
</file>