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alle buitenkozijnen, Leliestraat 22 te Alphen aan den Rijn, V2022/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liestraat 22 te Alphen aan den Rijn</text:p>
            <text:p text:style-name="common-al">2406 BM</text:p>
            <text:p text:style-name="common-al">V2022/509</text:p>
            <text:p text:style-name="common-al">het vervangen van alle buitenkozijnen</text:p>
            <text:p text:style-name="last-al">Datum indiening: 25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alle buitenkozijnen, Leliestraat 22 te Alphen aan den Rijn, V2022/509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29</meta:user-defined>
    <meta:user-defined meta:name="OVERHEIDop.GmbID/DC.identifier">gmb-2022-251829</meta:user-defined>
    <meta:user-defined meta:name="OVERHEIDop.versieInformatie"/>
  </office:meta>
</office:document-meta>
</file>