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dakopbouw tbv slaapkamers, Raadhuisstraat 188 te Alphen aan den Rijn, V2022/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188 te Alphen aan den Rijn</text:p>
            <text:p text:style-name="common-al">2406 AK</text:p>
            <text:p text:style-name="common-al">V2022/512</text:p>
            <text:p text:style-name="common-al">het bouwen van een dakopbouw tbv slaapkamers</text:p>
            <text:p text:style-name="last-al">Datum indiening: 27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182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2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2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dakopbouw tbv slaapkamers, Raadhuisstraat 188 te Alphen aan den Rijn, V2022/51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1824</meta:user-defined>
    <meta:user-defined meta:name="OVERHEIDop.GmbID/DC.identifier">gmb-2022-251824</meta:user-defined>
    <meta:user-defined meta:name="OVERHEIDop.versieInformatie"/>
  </office:meta>
</office:document-meta>
</file>