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bar (hca), Olympiaweg 3 te Alphen aan den Rijn, V2022/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3 te Alphen aan den Rijn</text:p>
            <text:p text:style-name="common-al">2406 LG</text:p>
            <text:p text:style-name="common-al">V2022/511</text:p>
            <text:p text:style-name="common-al">het plaatsen van een buitenbar (hca)</text:p>
            <text:p text:style-name="last-al">Datum indiening: 26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buitenbar (hca), Olympiaweg 3 te Alphen aan den Rijn, V2022/51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23</meta:user-defined>
    <meta:user-defined meta:name="OVERHEIDop.GmbID/DC.identifier">gmb-2022-251823</meta:user-defined>
    <meta:user-defined meta:name="OVERHEIDop.versieInformatie"/>
  </office:meta>
</office:document-meta>
</file>