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ophogen van de bestaande damwand, Kortsteekterweg 61 te Alphen aan den Rijn, V2022/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weg 61 te Alphen aan den Rijn</text:p>
            <text:p text:style-name="common-al">2407 AJ</text:p>
            <text:p text:style-name="common-al">V2022/519</text:p>
            <text:p text:style-name="common-al">het ophogen van de bestaande damwand</text:p>
            <text:p text:style-name="last-al">Datum indiening: 31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1821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21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phen aan den Rijn - aanvraag omgevingsvergunning: het ophogen van de bestaande damwand, Kortsteekterweg 61 te Alphen aan den Rijn, V2022/519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1821</meta:user-defined>
    <meta:user-defined meta:name="OVERHEIDop.GmbID/DC.identifier">gmb-2022-251821</meta:user-defined>
    <meta:user-defined meta:name="OVERHEIDop.versieInformatie"/>
  </office:meta>
</office:document-meta>
</file>