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mastreclames, Haagse Schouwweg mastnr. 275, Haagweg mastnr. 61 en Doctor Lelylaan mastnr. 13, Haagweg Leiden, Haagse Schouwweg Leiden, Doctor Lely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371</text:p>
            <text:p text:style-name="common-al">Ingekomen: 11-02-2022 00:00</text:p>
            <text:p text:style-name="common-al">Datum besluit: 01-06-2022</text:p>
            <text:p text:style-name="common-al">Locatie: Haagweg Leiden, Haagse Schouwweg Leiden, Doctor Lelylaan Leiden, [LDN01B00480]Straatnaam Leiden B 480</text:p>
            <text:p text:style-name="common-al">Projectomschrijving: plaatsen lichtmastreclames, Haagse Schouwweg mastnr. 275, Haagweg mastnr. 61 en Doctor Lelylaan mastnr.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8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3356371</meta:user-defined>
    <meta:user-defined meta:name="DCTERMS.abstract">plaatsen lichtmastreclames, Haagse Schouwweg mastnr. 275,  Haagweg mastnr. 61 en Doctor Lelylaan mastnr. 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lichtmastreclames, Haagse Schouwweg mastnr. 275, Haagweg mastnr. 61 en Doctor Lelylaan mastnr. 13, Haagweg Leiden, Haagse Schouwweg Leiden, Doctor Lelylaan Leiden, [LDN01B00480]Straatnaam Leiden B 480</meta:user-defined>
    <meta:user-defined meta:name="DCTERMS.W3CDTF/DCTERMS.available">2022-06-09</meta:user-defined>
    <meta:user-defined meta:name="DCTERMS.W3CDTF/OVERHEIDop.jaargang">2022</meta:user-defined>
    <meta:user-defined meta:name="OVERHEIDop.externeBijlage">LEIDEN_202202_GFO_ZAKEN_789955_6730783_16445797...|exb-2022-31385</meta:user-defined>
    <meta:user-defined meta:name="OVERHEIDop.publicationIssue">251820</meta:user-defined>
    <meta:user-defined meta:name="OVERHEIDop.GmbID/DC.identifier">gmb-2022-251820</meta:user-defined>
    <meta:user-defined meta:name="OVERHEIDop.versieInformatie"/>
  </office:meta>
</office:document-meta>
</file>