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kozijn van de erker, Prins Hendrikstraat 36 te Alphen aan den Rijn, V2022/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36 te Alphen aan den Rijn</text:p>
            <text:p text:style-name="common-al">2405 AK</text:p>
            <text:p text:style-name="common-al">V2022/510</text:p>
            <text:p text:style-name="common-al">het wijzigen van het kozijn van de erker</text:p>
            <text:p text:style-name="last-al">Datum indiening: 26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1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het kozijn van de erker, Prins Hendrikstraat 36 te Alphen aan den Rijn, V2022/510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19</meta:user-defined>
    <meta:user-defined meta:name="OVERHEIDop.GmbID/DC.identifier">gmb-2022-251819</meta:user-defined>
    <meta:user-defined meta:name="OVERHEIDop.versieInformatie"/>
  </office:meta>
</office:document-meta>
</file>