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op het dakterras, Rijnkade 1 D te Alphen aan den Rijn, V2022/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1 D te Alphen aan den Rijn</text:p>
            <text:p text:style-name="common-al">2406 CA</text:p>
            <text:p text:style-name="common-al">V2022/520</text:p>
            <text:p text:style-name="common-al">het realiseren van een overkapping op het dakterras</text:p>
            <text:p text:style-name="last-al">Datum indiening: 3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op het dakterras, Rijnkade 1 D te Alphen aan den Rijn, V2022/52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18</meta:user-defined>
    <meta:user-defined meta:name="OVERHEIDop.GmbID/DC.identifier">gmb-2022-251818</meta:user-defined>
    <meta:user-defined meta:name="OVERHEIDop.versieInformatie"/>
  </office:meta>
</office:document-meta>
</file>