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74 Noordstraat 51 te Tilburg, bouwen van 7 appartementen, verzonden 1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74 - B - Noord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8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74 Noordstraat 51 te Tilburg, bouwen van 7 appartementen, verzonden 1 juni 2022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11</meta:user-defined>
    <meta:user-defined meta:name="OVERHEIDop.GmbID/DC.identifier">gmb-2022-251811</meta:user-defined>
    <meta:user-defined meta:name="OVERHEIDop.versieInformatie"/>
  </office:meta>
</office:document-meta>
</file>