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ellingerstraat 15, Ter Apel, het maken van een uitweg, datum: 1 jun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181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: Sellingerstraat 15, Ter Apel, het maken van een uitweg, datum: 1 juni 2022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10</meta:user-defined>
    <meta:user-defined meta:name="OVERHEIDop.GmbID/DC.identifier">gmb-2022-251810</meta:user-defined>
    <meta:user-defined meta:name="OVERHEIDop.versieInformatie"/>
  </office:meta>
</office:document-meta>
</file>