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het balkon aan de achterzijde van de woning, Talingstraat 1 te Alphen aan den Rijn, V2022/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lingstraat 1 te Alphen aan den Rijn</text:p>
            <text:p text:style-name="common-al">2406 EL</text:p>
            <text:p text:style-name="common-al">V2022/372</text:p>
            <text:p text:style-name="common-al">het realiseren van een opbouw op het balkon aan de achterzijde van de woning</text:p>
            <text:p text:style-name="common-al">Datum verleend: 31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8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het balkon aan de achterzijde van de woning, Talingstraat 1 te Alphen aan den Rijn, V2022/372</meta:user-defined>
    <meta:user-defined meta:name="DCTERMS.W3CDTF/DCTERMS.available">2022-06-09</meta:user-defined>
    <meta:user-defined meta:name="DCTERMS.W3CDTF/OVERHEIDop.jaargang">2022</meta:user-defined>
    <meta:user-defined meta:name="OVERHEIDop.publicationIssue">251807</meta:user-defined>
    <meta:user-defined meta:name="OVERHEIDop.GmbID/DC.identifier">gmb-2022-251807</meta:user-defined>
    <meta:user-defined meta:name="OVERHEIDop.versieInformatie"/>
  </office:meta>
</office:document-meta>
</file>