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plaatsen van een tijdelijke woonunit en schaftkeet, Perceel P 3032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Perceel P 3032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tijdelijke woonunit en schaftkeet</text:p>
            <text:p text:style-name="common-al">
            <text:span text:style-name="nadrukvet">Ontvangstdatum</text:span>
            <text:span text:style-name="nadrukvet">:</text:span>
          </text:p>
            <text:p text:style-name="common-al">23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2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1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gekomen aanvraag omgevingsvergunning voor het plaatsen van een tijdelijke woonunit en schaftkeet, Perceel P 3032 te Hilvaren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18</meta:user-defined>
    <meta:user-defined meta:name="OVERHEIDop.GmbID/DC.identifier">gmb-2022-2518</meta:user-defined>
    <meta:user-defined meta:name="OVERHEIDop.versieInformatie"/>
  </office:meta>
</office:document-meta>
</file>