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zorgcentrum De Voorde, de Voorde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445</text:p>
            <text:p text:style-name="common-al">Ontvangen op: 24-05-2022</text:p>
            <text:p text:style-name="common-al">Locatie: de Voorde 2 7742VC Coevorden</text:p>
            <text:p text:style-name="common-al">Projectomschrijving: het verbouwen van zorgcentrum De Voord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79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445</meta:user-defined>
    <meta:user-defined meta:name="DCTERMS.abstract">het verbouwen van zorgcentrum De Voorde</meta:user-defined>
    <dc:language>nl</dc:language>
    <meta:user-defined meta:name="OVERHEIDop.locatietype/OVERHEIDop.gebiedsmarkering">Punt</meta:user-defined>
    <meta:user-defined meta:name="DC.title">Omgevingsvergunning – ontvangst aanvraag: het verbouwen van zorgcentrum De Voorde, de Voorde 2 te Coevorden</meta:user-defined>
    <meta:user-defined meta:name="DCTERMS.W3CDTF/DCTERMS.available">2022-06-03</meta:user-defined>
    <meta:user-defined meta:name="DCTERMS.W3CDTF/OVERHEIDop.jaargang">2022</meta:user-defined>
    <meta:user-defined meta:name="OVERHEIDop.publicationIssue">251797</meta:user-defined>
    <meta:user-defined meta:name="OVERHEIDop.GmbID/DC.identifier">gmb-2022-251797</meta:user-defined>
    <meta:user-defined meta:name="OVERHEIDop.versieInformatie"/>
  </office:meta>
</office:document-meta>
</file>