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houd Wilhelminabrug, Hoge Rijndijk Leiden, [LDN01Q01861]Straatnaam Leiden Q 18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835</text:p>
            <text:p text:style-name="common-al">Ingekomen: 18-02-2022 00:00</text:p>
            <text:p text:style-name="common-al">Datum besluit: 31-05-2022</text:p>
            <text:p text:style-name="common-al">Locatie: Hoge Rijndijk Leiden, [LDN01Q01861]Straatnaam Leiden Q 1861</text:p>
            <text:p text:style-name="common-al">Projectomschrijving: onderhoud Wilhelmina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7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835</meta:user-defined>
    <meta:user-defined meta:name="DCTERMS.abstract">onderhoud Wilhelmina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nderhoud Wilhelminabrug, Hoge Rijndijk Leiden, [LDN01Q01861]Straatnaam Leiden Q 1861</meta:user-defined>
    <meta:user-defined meta:name="DCTERMS.W3CDTF/DCTERMS.available">2022-06-09</meta:user-defined>
    <meta:user-defined meta:name="DCTERMS.W3CDTF/OVERHEIDop.jaargang">2022</meta:user-defined>
    <meta:user-defined meta:name="OVERHEIDop.externeBijlage">LEIDEN_202202_GFO_ZAKEN_790101_6750215_16451842...|exb-2022-31383</meta:user-defined>
    <meta:user-defined meta:name="OVERHEIDop.publicationIssue">251794</meta:user-defined>
    <meta:user-defined meta:name="OVERHEIDop.GmbID/DC.identifier">gmb-2022-251794</meta:user-defined>
    <meta:user-defined meta:name="OVERHEIDop.versieInformatie"/>
  </office:meta>
</office:document-meta>
</file>