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uitbreiden van de werktuigenberging op de locatie Zonnenbergstraat 44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ei 2022</text:p>
            <text:p text:style-name="common-al">Kenmerk: Z-MELD840-2022-00053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179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9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9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ctiviteitenbesluit voor het uitbreiden van de werktuigenberging op de locatie Zonnenbergstraat 44 Wilp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792</meta:user-defined>
    <meta:user-defined meta:name="OVERHEIDop.GmbID/DC.identifier">gmb-2022-251792</meta:user-defined>
    <meta:user-defined meta:name="OVERHEIDop.versieInformatie"/>
  </office:meta>
</office:document-meta>
</file>