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straat 57 in Halle, het omzetten van de bestemming bedrijfswoning naar woning</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ingediend voor een omgevingsvergunning. De aanvraag is geregistreerd onder kenmerk 187610440. De aanvraag gaat over het omzetten van de bestemming bedrijfswoning naar woning aan de Roggestraat 57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79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9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oggestraat 57 in Halle, het omzetten van de bestemming bedrijfswoning naar woning</meta:user-defined>
    <meta:user-defined meta:name="DCTERMS.W3CDTF/DCTERMS.available">2022-06-03</meta:user-defined>
    <meta:user-defined meta:name="DCTERMS.W3CDTF/OVERHEIDop.jaargang">2022</meta:user-defined>
    <meta:user-defined meta:name="OVERHEIDop.externeBijlage">Aanvraagformulier (publiceerbare versie)|exb-2022-31382</meta:user-defined>
    <meta:user-defined meta:name="OVERHEIDop.publicationIssue">251790</meta:user-defined>
    <meta:user-defined meta:name="OVERHEIDop.GmbID/DC.identifier">gmb-2022-251790</meta:user-defined>
    <meta:user-defined meta:name="OVERHEIDop.versieInformatie"/>
  </office:meta>
</office:document-meta>
</file>