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Geesteren, Schotboersweg 4: bouwen schuur op basis van schuur-voor-schuur reg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Geesteren, Schotboersweg 4 </text:p>
            <text:p text:style-name="common-al">Project: het bouwen van een schuur op basis van schuur-voor-schuur regeling</text:p>
            <text:p text:style-name="common-al">Ingekomen: 18-01-2022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5179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79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79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2-000100</meta:user-defined>
    <meta:user-defined meta:name="DCTERMS.abstract">het bouwen van een schuur op basis van schuur-voorschuur regeling</meta:user-defined>
    <dc:language>nl</dc:language>
    <meta:user-defined meta:name="OVERHEIDop.locatietype/OVERHEIDop.gebiedsmarkering">Punt</meta:user-defined>
    <meta:user-defined meta:name="DC.title">Gemeente Tubbergen - aanvraag omgevingsvergunning, Geesteren, Schotboersweg 4: bouwen schuur op basis van schuur-voor-schuur regeling</meta:user-defined>
    <meta:user-defined meta:name="DCTERMS.W3CDTF/DCTERMS.available">2022-01-25</meta:user-defined>
    <meta:user-defined meta:name="DCTERMS.W3CDTF/OVERHEIDop.jaargang">2022</meta:user-defined>
    <meta:user-defined meta:name="OVERHEIDop.publicationIssue">25179</meta:user-defined>
    <meta:user-defined meta:name="OVERHEIDop.GmbID/DC.identifier">gmb-2022-25179</meta:user-defined>
    <meta:user-defined meta:name="OVERHEIDop.versieInformatie"/>
  </office:meta>
</office:document-meta>
</file>