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luisweg Born, kadastraal bekend BOR00 A 3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en renoveren van de monumentale West kolk van sluiscomplex Born</text:p>
            <text:p text:style-name="common-al">
            <text:span text:style-name="nadrukvet">Locatie: </text:span>Sluisweg Born, kadastraal bekend BOR00 A 3864</text:p>
            <text:p text:style-name="common-al">
            <text:span text:style-name="nadrukvet">Kenmerk:</text:span>2022-020822 Z/22/274539.</text:p>
            <text:p text:style-name="common-al">
            <text:span text:style-name="nadrukvet">Besluit datum:</text:span>1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178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8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8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uisweg Born, kadastraal bekend BOR00 A 38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Sluisweg Born, kadastraal bekend BOR00 A 3864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89</meta:user-defined>
    <meta:user-defined meta:name="OVERHEIDop.GmbID/DC.identifier">gmb-2022-251789</meta:user-defined>
    <meta:user-defined meta:name="OVERHEIDop.versieInformatie"/>
  </office:meta>
</office:document-meta>
</file>