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12-dagen regeling voor het laten branden van de lichten bij de tennisbaan tijdens Buitink Open Tennistoernooi van 13 juni 2022 tot en met 19 juni 2022 van 18:30 uur tot 00:00 uur op de locatie Schakerpad 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ei 2022</text:p>
            <text:p text:style-name="common-al">Kenmerk: BW-2022-015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178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8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8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12-dagen regeling voor het laten branden van de lichten bij de tennisbaan tijdens Buitink Open Tennistoernooi van 13 juni 2022 tot en met 19 juni 2022 van 18:30 uur tot 00:00 uur op de locatie Schakerpad 8 in Twello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782</meta:user-defined>
    <meta:user-defined meta:name="OVERHEIDop.GmbID/DC.identifier">gmb-2022-251782</meta:user-defined>
    <meta:user-defined meta:name="OVERHEIDop.versieInformatie"/>
  </office:meta>
</office:document-meta>
</file>