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amperen op het eiland 4 en 5 juni 2022 - speeltuin Colmar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2</text:p>
            <text:p text:style-name="common-al">
            <text:span text:style-name="nadrukvet">Omschrijving: </text:span>Evenementenvergunning (Speeltuin Colmar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463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ni 2022 tot en met 13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77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7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7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amperen op het eiland 4 en 5 juni 2022 - speeltuin Colmarstraat te Nijme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76</meta:user-defined>
    <meta:user-defined meta:name="OVERHEIDop.GmbID/DC.identifier">gmb-2022-251776</meta:user-defined>
    <meta:user-defined meta:name="OVERHEIDop.versieInformatie"/>
  </office:meta>
</office:document-meta>
</file>