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recreatiegebouw - Hamsestraat 2, 6629 KT Appeltern (23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77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recreatiegebouw - Hamsestraat 2, 6629 KT Appeltern (23-05-2022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770</meta:user-defined>
    <meta:user-defined meta:name="OVERHEIDop.GmbID/DC.identifier">gmb-2022-251770</meta:user-defined>
    <meta:user-defined meta:name="OVERHEIDop.versieInformatie"/>
  </office:meta>
</office:document-meta>
</file>