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Arsenaal 1824 - Arsenaalpoort 1 6511 PN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Wijziging leidinggevende alcoholvergunning (Arsenaalpoort 1 6511 P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438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ni 2022 tot en met 13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76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6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6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Arsenaal 1824 - Arsenaalpoort 1 6511 PN  Nijme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67</meta:user-defined>
    <meta:user-defined meta:name="OVERHEIDop.GmbID/DC.identifier">gmb-2022-251767</meta:user-defined>
    <meta:user-defined meta:name="OVERHEIDop.versieInformatie"/>
  </office:meta>
</office:document-meta>
</file>