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tanenlaan 55, 1702L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gevingsvergunning ontvangen voor het plaatsen van een dakkapel op de achtergevel op de locatie Platanenlaan 55, 1702LK Heerhugowaard. De aanvraag is geregistreerd onder zaaknummer 2022-0035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17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latanenlaan 55, 1702LK Heerhugowaard</meta:user-defined>
    <dc:language>nl</dc:language>
    <meta:user-defined meta:name="OVERHEIDop.locatietype/OVERHEIDop.gebiedsmarkering">Punt</meta:user-defined>
    <meta:user-defined meta:name="DC.title">Kennisgeving aanvraag omgevingsvergunning, Platanenlaan 55, 1702LK Heerhugowa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66</meta:user-defined>
    <meta:user-defined meta:name="OVERHEIDop.GmbID/DC.identifier">gmb-2022-251766</meta:user-defined>
    <meta:user-defined meta:name="OVERHEIDop.versieInformatie"/>
  </office:meta>
</office:document-meta>
</file>