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Jazz te Gast op 11 juni 2022 - De Gast (in de tuinen)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2 een besluit genomen op de aanvraag met zaaknummer Z202200795 voor het organiseren van Jazz te Gast op 11 juni 2022 op locatie De Gast (in de tuinen) te Zuidhorn.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76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6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6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Jazz te Gast op 11 juni 2022 - De Gast (in de tuinen) te Zuidhorn</meta:user-defined>
    <meta:user-defined meta:name="DCTERMS.W3CDTF/DCTERMS.available">2022-06-03</meta:user-defined>
    <meta:user-defined meta:name="DCTERMS.W3CDTF/OVERHEIDop.jaargang">2022</meta:user-defined>
    <meta:user-defined meta:name="OVERHEIDop.publicationIssue">251764</meta:user-defined>
    <meta:user-defined meta:name="OVERHEIDop.GmbID/DC.identifier">gmb-2022-251764</meta:user-defined>
    <meta:user-defined meta:name="OVERHEIDop.versieInformatie"/>
  </office:meta>
</office:document-meta>
</file>