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Van Harenstraat 6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VAB-2022-2992 voor een vergunning APV/BW op de locatie Van Harenstraat 61 te Wolvega. De vergunning is verleend. Het besluit betreft:</text:p>
            <text:p text:style-name="common-al">het aanvragen van een aanwezigheidsvergunning voor 2 kansspelautomaten in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176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6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Van Harenstraat 61 te Wolvega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62</meta:user-defined>
    <meta:user-defined meta:name="OVERHEIDop.GmbID/DC.identifier">gmb-2022-251762</meta:user-defined>
    <meta:user-defined meta:name="OVERHEIDop.versieInformatie"/>
  </office:meta>
</office:document-meta>
</file>