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tijdelijke handelsreclame - Dijkgraaf de Leeuwweg 58, 6629 KP, Appeltern (24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brengen van tijdelijke handelsreclame - Dijkgraaf de Leeuwweg 58, 6629 KP, Appeltern (24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59</meta:user-defined>
    <meta:user-defined meta:name="OVERHEIDop.GmbID/DC.identifier">gmb-2022-251759</meta:user-defined>
    <meta:user-defined meta:name="OVERHEIDop.versieInformatie"/>
  </office:meta>
</office:document-meta>
</file>