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het organiseren van de Buitenspeeldag op 8 juni 2022 op locatie De Brug 15 in Zundert (parkeerterrein en grasveld bij het JeeKaaCee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8 mei 2022 een melding vergunningsvrij evenement ontvangen voor het organiseren van de Buitenspeeldag op 8 juni 2022 op locatie De Brug 15 in Zundert (parkeerterrein en grasveld bij het JeeKaaCee terrein). De melding is geregistreerd onder zaaknummer Z22-003005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last-al">Heeft u vragen of wenst u de melding in te zien, dan kunt u mailen naar gemeente@zundert.nl o.v.v. publicatie Z22-00300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17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oor het organiseren van de Buitenspeeldag op 8 juni 2022 op locatie De Brug 15 in Zundert (parkeerterrein en grasveld bij het JeeKaaCee terrein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58</meta:user-defined>
    <meta:user-defined meta:name="OVERHEIDop.GmbID/DC.identifier">gmb-2022-251758</meta:user-defined>
    <meta:user-defined meta:name="OVERHEIDop.versieInformatie"/>
  </office:meta>
</office:document-meta>
</file>