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sic Meeting Festival 4 t/m 6 juni 2022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60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2 tot en met 13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 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75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sic Meeting Festival 4 t/m 6 juni 2022 - Park Brakkenstein te Nijme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55</meta:user-defined>
    <meta:user-defined meta:name="OVERHEIDop.GmbID/DC.identifier">gmb-2022-251755</meta:user-defined>
    <meta:user-defined meta:name="OVERHEIDop.versieInformatie"/>
  </office:meta>
</office:document-meta>
</file>