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Kennisgeving incidenteel festiviteit op 7 mei en 22 juli 2022 - Voorstraat 1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Voorstraat 17 . Dat betekent dat er een Kennisgeving incidenteel festiviteit is verleend door burgemeester en wethouders van Noord-Beveland. </text:p>
            <text:p text:style-name="common-al">Ons kenmerk: D22.278043</text:p>
            <text:p text:style-name="common-al">
            <text:span text:style-name="nadrukvet">Categorie</text:span>
          </text:p>
            <text:p text:style-name="common-al">Kennisgeving incidenteel festiviteit</text:p>
            <text:p text:style-name="common-al">
            <text:span text:style-name="nadrukvet">Kern</text:span>
          </text:p>
            <text:p text:style-name="common-al">Wissenkerke</text:p>
            <text:p text:style-name="common-al">
            <text:span text:style-name="nadrukvet">Locatie</text:span>
          </text:p>
            <text:p text:style-name="common-al">Voorstraat 17 </text:p>
            <text:p text:style-name="common-al">
            <text:span text:style-name="nadrukvet">Datum bekendmaking besluit </text:span>
          </text:p>
            <text:p text:style-name="common-al">13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7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043</meta:user-defined>
    <dc:language>nl</dc:language>
    <meta:user-defined meta:name="OVERHEIDop.locatietype/OVERHEIDop.gebiedsmarkering">Adres</meta:user-defined>
    <meta:user-defined meta:name="DC.title">Gemeente Noord-Beveland – Kennisgeving incidenteel festiviteit op 7 mei en 22 juli 2022 - Voorstraat 17, Wissenkerke</meta:user-defined>
    <meta:user-defined meta:name="DCTERMS.W3CDTF/DCTERMS.available">2022-06-03</meta:user-defined>
    <meta:user-defined meta:name="DCTERMS.W3CDTF/OVERHEIDop.jaargang">2022</meta:user-defined>
    <meta:user-defined meta:name="OVERHEIDop.publicationIssue">251754</meta:user-defined>
    <meta:user-defined meta:name="OVERHEIDop.GmbID/DC.identifier">gmb-2022-251754</meta:user-defined>
    <meta:user-defined meta:name="OVERHEIDop.versieInformatie"/>
  </office:meta>
</office:document-meta>
</file>