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maximum snelheid van 30km/uur voor Laakse Eind en Hovenkamp te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345739</text:p>
            <text:p text:style-name="common-al"/>
            <text:p text:style-name="common-al">
            <text:span text:style-name="nadrukvet">Onderwerp</text:span>
          </text:p>
            <text:p text:style-name="common-al">Instellen van een maximum snelheid van 30 km/u voor Laakse Eind en Hovenkamp te Huiss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Laakse Eind en Hovenkamp in de bebouwde kom van Huissen zijn gelegen;</text:p>
            <text:p text:style-name="common-al">• Dat deze wegen in beheer en eigendom zijn van de gemeente Lingewaard;</text:p>
            <text:p text:style-name="common-al">• Dat deze wegen voornamelijk een ontsluitende functie hebben voor de direct aanwonenden;</text:p>
            <text:p text:style-name="common-al">• Dat deze wegen daarom een functie als erftoegangsweg vervult;</text:p>
            <text:p text:style-name="common-al">• Dat daarbij een maximumsnelheid past van 30 km/h;</text:p>
            <text:p text:style-name="common-al">• Dat deze wegen door het smalle wegprofiel en inrichting reeds een uitstraling heeft die passend is bij een maximum snelheid van 30 km/h.</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Het is daarom gewenst om voor de wegen Laakse Eind en Hovenkamp in Huissen een maximum snelheid in te stellen van 30 km/h. </text:p>
            <text:p text:style-name="common-al"/>
            <text:p text:style-name="common-al">
            <text:span text:style-name="nadrukvet">Overleg politie</text:span>
          </text:p>
            <text:p text:style-name="common-al">Overeenkomstig artikel 24 van het Besluit administratieve bepalingen inzake het wegverkeer heeft er overleg plaatsgevonden met een door de Korpschef van Politie gemandateerde verkeersspecialist van de eenheid Oost Nederland.</text:p>
            <text:p text:style-name="common-al"/>
            <text:p text:style-name="common-al">
            <text:span text:style-name="nadrukvet">Besluit</text:span>
          </text:p>
            <text:p text:style-name="common-al">Gelet op bovenstaande overwegingen besluit wij:</text:p>
            <text:p text:style-name="common-al">1. Een maximum snelheid van 30 km/h in te stellen voor de weg Laakse Eind te Huissen door plaatsing van het bord A130 conform bijlage 1 van het RVV1990.</text:p>
            <text:p text:style-name="common-al">2. Een maximum snelheid van 30 km/h in te stellen voor de weg Hovenkamp te Huissen door plaatsing van het bord A130 conform bijlage 1 van het RVV1990.</text:p>
            <text:p text:style-name="common-al"/>
            <text:p text:style-name="common-al">Een en ander conform de tekening ‘HSN\6-0-1-1\28-12-2021’ welke ter verduidelijking aan dit besluit is toegevoegd.</text:p>
            <text:p text:style-name="common-al"/>
            <text:p text:style-name="common-al">Bemmel, 18 januari 2022</text:p>
            <text:p text:style-name="common-al"/>
            <text:p text:style-name="common-al">Met vriendelijke groet,</text:p>
            <text:p text:style-name="common-al"/>
            <text:p text:style-name="common-al">namens burgemeester en wethouders van Lingewaard,</text:p>
            <text:p text:style-name="common-al"/>
            <text:p text:style-name="common-al"/>
            <text:p text:style-name="common-al">B. Van Diek, interim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stellen maximum snelheid van 30 km/h - Laakse Eind en Hoevenkamp te Hui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345739</meta:user-defined>
    <meta:user-defined meta:name="DCTERMS.abstract">Besluit om een maximum snelheid in te stellen voor de straten Laakse Eind en Hovenkamp te Huissen.</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DC.title">Verkeersbesluit instellen van een maximum snelheid van 30km/uur voor Laakse Eind en Hovenkamp te Huissen</meta:user-defined>
    <meta:user-defined meta:name="DCTERMS.W3CDTF/DCTERMS.available">2022-01-27</meta:user-defined>
    <meta:user-defined meta:name="OVERHEIDop.externeBijlage">Tekening bij verkeersbesluit 345739|exb-2022-3751</meta:user-defined>
    <meta:user-defined meta:name="DCTERMS.W3CDTF/OVERHEIDop.jaargang">2022</meta:user-defined>
    <meta:user-defined meta:name="OVERHEIDop.publicationIssue">25175</meta:user-defined>
    <meta:user-defined meta:name="OVERHEIDop.GmbID/DC.identifier">gmb-2022-25175</meta:user-defined>
    <meta:user-defined meta:name="OVERHEIDop.versieInformatie"/>
  </office:meta>
</office:document-meta>
</file>