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Winkelcentrum Hoogzandveld 38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juni 2022 een vergunning heeft verleend voor het mogen exploiteren van een horecabedrijf aan <text:span text:style-name="nadrukvet">broodjeszaak Alexanderhoeve Hoogzandveld</text:span> aan <text:span text:style-name="nadrukvet">Winkelcentrum Hoogzandveld 38A</text:span> te Nieuwegein. De verzenddatum van deze vergunning is 1 juni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op 18 juli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3 jul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7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28283</meta:user-defined>
    <dc:language>nl</dc:language>
    <meta:user-defined meta:name="OVERHEIDop.locatietype/OVERHEIDop.gebiedsmarkering">Adres</meta:user-defined>
    <meta:user-defined meta:name="DC.title">Gemeente Nieuwegein; verleende Horeca-exploitatievergunning Winkelcentrum Hoogzandveld 38A</meta:user-defined>
    <meta:user-defined meta:name="DCTERMS.W3CDTF/DCTERMS.available">2022-06-03</meta:user-defined>
    <meta:user-defined meta:name="DCTERMS.W3CDTF/OVERHEIDop.jaargang">2022</meta:user-defined>
    <meta:user-defined meta:name="OVERHEIDop.publicationIssue">251748</meta:user-defined>
    <meta:user-defined meta:name="OVERHEIDop.GmbID/DC.identifier">gmb-2022-251748</meta:user-defined>
    <meta:user-defined meta:name="OVERHEIDop.versieInformatie"/>
  </office:meta>
</office:document-meta>
</file>