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en uitbreiden van een tandartspraktijk - Schansedijk 4, 6626 BA Alphen (19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nog geen bezwaar maken. Meer info bij de Omgevingsdienst Rivierenland 0344 57931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174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bouwen en uitbreiden van een tandartspraktijk - Schansedijk 4, 6626 BA Alphen (19-05-2022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747</meta:user-defined>
    <meta:user-defined meta:name="OVERHEIDop.GmbID/DC.identifier">gmb-2022-251747</meta:user-defined>
    <meta:user-defined meta:name="OVERHEIDop.versieInformatie"/>
  </office:meta>
</office:document-meta>
</file>